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an de isolatie en dakbedekking van de diverse daken, Octavialaan 61 2314B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7219</text:p>
            <text:p text:style-name="common-al">Ingekomen: 12-03-2021 00:00</text:p>
            <text:p text:style-name="common-al">Datum besluit: 07-04-2021</text:p>
            <text:p text:style-name="common-al">Locatie: Octavialaan 61 2314BN Leiden</text:p>
            <text:p text:style-name="common-al">Projectomschrijving: vervangen van de isolatie en dakbedekking van de diverse da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84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4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4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vangen van de isolatie en dakbedekking van de diverse daken</meta:user-defined>
    <dc:language>nl</dc:language>
    <meta:user-defined meta:name="OVERHEID.EPSG28992/DC.spatial">95280.7720668086 462406.51044627</meta:user-defined>
    <meta:user-defined meta:name="DC.title">Verleende omgevingsvergunning, vervangen van de isolatie en dakbedekking van de diverse daken, Octavialaan 61 2314BN Leiden</meta:user-defined>
    <meta:user-defined meta:name="OVERHEID.PostcodeHuisnummer/OVERHEIDop.postcodeHuisnummer">2314BN 61</meta:user-defined>
    <meta:user-defined meta:name="OVERHEIDop.straatnaam">Octavialaan</meta:user-defined>
    <meta:user-defined meta:name="OVERHEIDop.woonplaats">Leiden</meta:user-defined>
    <meta:user-defined meta:name="DCTERMS.W3CDTF/DCTERMS.available">2021-04-15</meta:user-defined>
    <meta:user-defined meta:name="DCTERMS.W3CDTF/OVERHEIDop.jaargang">2021</meta:user-defined>
    <meta:user-defined meta:name="OVERHEIDop.publicationIssue">110843</meta:user-defined>
    <meta:user-defined meta:name="OVERHEIDop.GmbID/DC.identifier">gmb-2021-110843</meta:user-defined>
    <meta:user-defined meta:name="OVERHEIDop.versieInformatie"/>
  </office:meta>
</office:document-meta>
</file>