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Reutummerweg 65-ZH03: bouwen  blokhut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Reutummerweg 65-ZH03 </text:p>
            <text:p text:style-name="common-al">Project?: het bouwen van een blokhut/schuur</text:p>
            <text:p text:style-name="common-al">Ingekomen?: 07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84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lokhut/schuur</meta:user-defined>
    <dc:language>nl</dc:language>
    <meta:user-defined meta:name="OVERHEID.EPSG28992/DC.spatial">253326.323209786 490634.515462261</meta:user-defined>
    <meta:user-defined meta:name="DC.title">Gemeente Tubbergen - aanvraag omgevingsvergunning, Reutum, Reutummerweg 65-ZH03: bouwen  blokhut/schuur</meta:user-defined>
    <meta:user-defined meta:name="OVERHEID.PostcodeHuisnummer/OVERHEIDop.postcodeHuisnummer">7667PJ 65</meta:user-defined>
    <meta:user-defined meta:name="OVERHEIDop.straatnaam">Reutummerweg</meta:user-defined>
    <meta:user-defined meta:name="OVERHEIDop.woonplaats">Reutu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840</meta:user-defined>
    <meta:user-defined meta:name="OVERHEIDop.GmbID/DC.identifier">gmb-2021-110840</meta:user-defined>
    <meta:user-defined meta:name="OVERHEIDop.versieInformatie"/>
  </office:meta>
</office:document-meta>
</file>