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debloemweg 10a in Enter</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een aanvraag ontvangen voor een Omgevingsvergunning voor het plaatsen van een tijdelijke woonunit op locatie Heidebloemweg 10a in Enter. De aanvraag is geregistreerd onder nummer HZ_WABO-20210475.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0834</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34</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34</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66.52 477263.48</meta:user-defined>
    <meta:user-defined meta:name="DC.title">Kennisgeving ontvangst aanvraag Omgevingsvergunning Heidebloemweg 10a in Enter</meta:user-defined>
    <meta:user-defined meta:name="OVERHEID.PostcodeHuisnummer/OVERHEIDop.postcodeHuisnummer">7468ME 10</meta:user-defined>
    <meta:user-defined meta:name="OVERHEIDop.straatnaam">Heidebloemweg</meta:user-defined>
    <meta:user-defined meta:name="OVERHEIDop.woonplaats">Enter</meta:user-defined>
    <meta:user-defined meta:name="DCTERMS.W3CDTF/DCTERMS.available">2021-04-12</meta:user-defined>
    <meta:user-defined meta:name="DCTERMS.W3CDTF/OVERHEIDop.jaargang">2021</meta:user-defined>
    <meta:user-defined meta:name="OVERHEIDop.publicationIssue">110834</meta:user-defined>
    <meta:user-defined meta:name="OVERHEIDop.GmbID/DC.identifier">gmb-2021-110834</meta:user-defined>
    <meta:user-defined meta:name="OVERHEIDop.versieInformatie"/>
  </office:meta>
</office:document-meta>
</file>