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plaatsen van een loopbrug, zwaluwtil en-wand - 1e Tieflaarsestraat 0,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1e Tieflaarsestraat 0, , Neerijnen, het plaatsen van een loopbrug, zwaluwtil en-wand, Beslistermijn verlengd tot 15-05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082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82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82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0732</meta:user-defined>
    <dc:language>nl</dc:language>
    <meta:user-defined meta:name="OVERHEID.EPSG28992/DC.spatial">148090.679 428516.042</meta:user-defined>
    <meta:user-defined meta:name="DC.title">Gemeente West Betuwe - verlenging beslistermijn omgevingsvergunning - plaatsen van een loopbrug, zwaluwtil en-wand - 1e Tieflaarsestraat 0, Neerijnen</meta:user-defined>
    <meta:user-defined meta:name="OVERHEID.PostcodeHuisnummer/OVERHEIDop.postcodeHuisnummer">4182PC 18</meta:user-defined>
    <meta:user-defined meta:name="OVERHEIDop.straatnaam">1e Tieflaarsestraat</meta:user-defined>
    <meta:user-defined meta:name="OVERHEIDop.woonplaats">Neerijn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0826</meta:user-defined>
    <meta:user-defined meta:name="OVERHEIDop.GmbID/DC.identifier">gmb-2021-110826</meta:user-defined>
    <meta:user-defined meta:name="OVERHEIDop.versieInformatie"/>
  </office:meta>
</office:document-meta>
</file>