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weigerde omgevingsvergunning Raadhuisplein achter 20a-20b-20c sectie C 5927, 5473 G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weigeren omgevingsvergunning voor het verbouwen gedeelte voormalig klooster tot 2 woningen en handelen in strijd met regels ruimtelijke ordening</text:p>
            <text:p text:style-name="common-al"/>
            <text:p text:style-name="common-al">Verzenddatum: 08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82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2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2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527.117 406446.338</meta:user-defined>
    <meta:user-defined meta:name="DC.title">Besluit geweigerde omgevingsvergunning Raadhuisplein achter 20a-20b-20c sectie C 5927, 5473 GC te Heeswijk-Dinther</meta:user-defined>
    <meta:user-defined meta:name="OVERHEID.PostcodeHuisnummer/OVERHEIDop.postcodeHuisnummer">5473GC 20</meta:user-defined>
    <meta:user-defined meta:name="OVERHEIDop.straatnaam">Raadhuisplein</meta:user-defined>
    <meta:user-defined meta:name="OVERHEIDop.woonplaats">Heeswijk-Dinth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825</meta:user-defined>
    <meta:user-defined meta:name="OVERHEIDop.GmbID/DC.identifier">gmb-2021-110825</meta:user-defined>
    <meta:user-defined meta:name="OVERHEIDop.versieInformatie"/>
  </office:meta>
</office:document-meta>
</file>