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4283) Veursestraatweg 185A Leidschendam tijdelijk realiseren van een uitgifte-/verkooppunt voor koffie, thee, e.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realiseren van een uitgifte-/verkooppunt voor koffie, thee, e.d. (detailhandel) in een gedeelte van de Hulp- en Heilkerk voor maximaal een jaar en 7 maan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81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406.73 457115.15</meta:user-defined>
    <meta:user-defined meta:name="DC.title">Aanvraag omgevingsvergunning (kenmerk 724283) Veursestraatweg 185A Leidschendam tijdelijk realiseren van een uitgifte-/verkooppunt voor koffie, thee, e.d.</meta:user-defined>
    <meta:user-defined meta:name="OVERHEID.PostcodeHuisnummer/OVERHEIDop.postcodeHuisnummer">2264EG 185</meta:user-defined>
    <meta:user-defined meta:name="OVERHEIDop.straatnaam">Veursestraatweg</meta:user-defined>
    <meta:user-defined meta:name="OVERHEIDop.woonplaats">Leidschendam</meta:user-defined>
    <meta:user-defined meta:name="DCTERMS.W3CDTF/DCTERMS.available">2021-04-12</meta:user-defined>
    <meta:user-defined meta:name="DCTERMS.W3CDTF/OVERHEIDop.jaargang">2021</meta:user-defined>
    <meta:user-defined meta:name="OVERHEIDop.externeBijlage">aanvraag|exb-2021-21266</meta:user-defined>
    <meta:user-defined meta:name="OVERHEIDop.publicationIssue">110819</meta:user-defined>
    <meta:user-defined meta:name="OVERHEIDop.GmbID/DC.identifier">gmb-2021-110819</meta:user-defined>
    <meta:user-defined meta:name="OVERHEIDop.versieInformatie"/>
  </office:meta>
</office:document-meta>
</file>