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ehandelen van een aanvraag voor 3 tijdelijke gebouwen, Fruit Tech Campus, Sectie H nummer 2323 - On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ehandelen van een aanvraag voor 3 tijdelijke gebouwen, Fruit Tech Campus, Sectie H nummer 2323, in Onbekend (02-04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081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1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1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301</meta:user-defined>
    <dc:language>nl</dc:language>
    <meta:user-defined meta:name="OVERHEID.EPSG28992/DC.spatial">147759 432595</meta:user-defined>
    <meta:user-defined meta:name="DC.title">Gemeente West Betuwe - aanvraag omgevingsvergunning - behandelen van een aanvraag voor 3 tijdelijke gebouwen, Fruit Tech Campus, Sectie H nummer 2323 - Onbekend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814</meta:user-defined>
    <meta:user-defined meta:name="OVERHEIDop.GmbID/DC.identifier">gmb-2021-110814</meta:user-defined>
    <meta:user-defined meta:name="OVERHEIDop.versieInformatie"/>
  </office:meta>
</office:document-meta>
</file>