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gezamenlijke dakkapel op het perceel Hooilanden 39 en 4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8 april 2021 een besluit genomen op de aanvraag met zaaknummer Z/21/631967 voor een Omgevingsvergunning voor het plaatsen van een gezamenlijke dakkapel op locatie Hooilanden 39 en 41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81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1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1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gezamenlijke dakkapel</meta:user-defined>
    <dc:language>nl</dc:language>
    <meta:user-defined meta:name="OVERHEID.EPSG28992/DC.spatial">219461 496004</meta:user-defined>
    <meta:user-defined meta:name="OVERHEID.EPSG28992/DC.spatial">219455 496004</meta:user-defined>
    <meta:user-defined meta:name="DC.title">Kennisgeving besluit op aanvraag voor het plaatsen van een gezamenlijke dakkapel op het perceel Hooilanden 39 en 41 in Lemelerveld</meta:user-defined>
    <meta:user-defined meta:name="OVERHEID.PostcodeHuisnummer/OVERHEIDop.postcodeHuisnummer">8152HA 39</meta:user-defined>
    <meta:user-defined meta:name="OVERHEID.PostcodeHuisnummer/OVERHEIDop.postcodeHuisnummer">8152HA 41</meta:user-defined>
    <meta:user-defined meta:name="OVERHEIDop.straatnaam">Hooilanden</meta:user-defined>
    <meta:user-defined meta:name="OVERHEIDop.straatnaam">Hooilanden</meta:user-defined>
    <meta:user-defined meta:name="OVERHEIDop.woonplaats">Lemelerveld</meta:user-defined>
    <meta:user-defined meta:name="OVERHEIDop.woonplaats">Lemelerveld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0812</meta:user-defined>
    <meta:user-defined meta:name="OVERHEIDop.GmbID/DC.identifier">gmb-2021-110812</meta:user-defined>
    <meta:user-defined meta:name="OVERHEIDop.versieInformatie"/>
  </office:meta>
</office:document-meta>
</file>