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dakkapel - Vogelenburgstraat 2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, Vogelenburgstraat 2, 4158 CT, in Deil (06-04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081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81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81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3368</meta:user-defined>
    <dc:language>nl</dc:language>
    <meta:user-defined meta:name="OVERHEID.EPSG28992/DC.spatial">145142.189 432878.087</meta:user-defined>
    <meta:user-defined meta:name="DC.title">Gemeente West Betuwe - aanvraag omgevingsvergunning - plaatsen van een dakkapel - Vogelenburgstraat 2, Deil</meta:user-defined>
    <meta:user-defined meta:name="OVERHEID.PostcodeHuisnummer/OVERHEIDop.postcodeHuisnummer">4158CT 2</meta:user-defined>
    <meta:user-defined meta:name="OVERHEIDop.straatnaam">Vogelenburgstraat</meta:user-defined>
    <meta:user-defined meta:name="OVERHEIDop.woonplaats">Dei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0811</meta:user-defined>
    <meta:user-defined meta:name="OVERHEIDop.GmbID/DC.identifier">gmb-2021-110811</meta:user-defined>
    <meta:user-defined meta:name="OVERHEIDop.versieInformatie"/>
  </office:meta>
</office:document-meta>
</file>