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lenging omzettingsvergunning kamerverhuurpand, Gentiaanstraat 168 7322 BT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verlenging kamerverhuurpand</text:p>
            <text:p text:style-name="common-al">Datum verzending: 8 april 2021</text:p>
            <text:p text:style-name="common-al">Vergunningnummer: 21/6655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81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1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1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553</meta:user-defined>
    <dc:language>nl</dc:language>
    <meta:user-defined meta:name="OVERHEID.EPSG28992/DC.spatial">195684.76 471049.329</meta:user-defined>
    <meta:user-defined meta:name="DC.title">Verleende verlenging omzettingsvergunning kamerverhuurpand, Gentiaanstraat 168 7322 BT Apeldoorn</meta:user-defined>
    <meta:user-defined meta:name="OVERHEID.PostcodeHuisnummer/OVERHEIDop.postcodeHuisnummer">7322BT 168</meta:user-defined>
    <meta:user-defined meta:name="OVERHEIDop.straatnaam">Gentiaanstraat</meta:user-defined>
    <meta:user-defined meta:name="OVERHEIDop.woonplaats">Apeldoorn</meta:user-defined>
    <meta:user-defined meta:name="DCTERMS.W3CDTF/DCTERMS.available">2021-04-12</meta:user-defined>
    <meta:user-defined meta:name="DCTERMS.W3CDTF/OVERHEIDop.jaargang">2021</meta:user-defined>
    <meta:user-defined meta:name="OVERHEIDop.publicationIssue">110810</meta:user-defined>
    <meta:user-defined meta:name="OVERHEIDop.GmbID/DC.identifier">gmb-2021-110810</meta:user-defined>
    <meta:user-defined meta:name="OVERHEIDop.versieInformatie"/>
  </office:meta>
</office:document-meta>
</file>