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breiden van een tweede verdieping van een woning, De Milan Viscontilaan 107 te De Meern,  HZ_WABO-21-07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lan Viscontilaan 107 te De Meern</text:p>
            <text:p text:style-name="common-al">HZ_WABO-21-07231</text:p>
            <text:p text:style-name="common-al">Toelichting: het uitbreiden van een tweede verdieping van een woning</text:p>
            <text:p text:style-name="common-al">Datum besluit: 6 april 2021</text:p>
            <text:p text:style-name="common-al">Startdatum bezwaartermijn: 8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80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010.32 454855.77</meta:user-defined>
    <meta:user-defined meta:name="DC.title">Afgehandelde omgevingsvergunning, het uitbreiden van een tweede verdieping van een woning, De Milan Viscontilaan 107 te De Meern,  HZ_WABO-21-07231</meta:user-defined>
    <meta:user-defined meta:name="OVERHEID.PostcodeHuisnummer/OVERHEIDop.postcodeHuisnummer">3453ST 107</meta:user-defined>
    <meta:user-defined meta:name="OVERHEIDop.straatnaam">De Milan Viscontilaan</meta:user-defined>
    <meta:user-defined meta:name="OVERHEIDop.woonplaats">De Meern</meta:user-defined>
    <meta:user-defined meta:name="DCTERMS.W3CDTF/DCTERMS.available">2021-04-12</meta:user-defined>
    <meta:user-defined meta:name="OVERHEIDop.externeBijlage">Aanvraag publiceerbaar-A|exb-2021-21258</meta:user-defined>
    <meta:user-defined meta:name="OVERHEIDop.externeBijlage">Besluit omgevingsvergunning publiceerbaar|exb-2021-21259</meta:user-defined>
    <meta:user-defined meta:name="DCTERMS.W3CDTF/OVERHEIDop.jaargang">2021</meta:user-defined>
    <meta:user-defined meta:name="OVERHEIDop.publicationIssue">110806</meta:user-defined>
    <meta:user-defined meta:name="OVERHEIDop.GmbID/DC.identifier">gmb-2021-110806</meta:user-defined>
    <meta:user-defined meta:name="OVERHEIDop.versieInformatie"/>
  </office:meta>
</office:document-meta>
</file>