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(maximaal 10 jaar) wijzigen van de bestemming 'winkel' op de begane grond in wonen (appartement) - Voorstraat 1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1:</text:p>
            <text:p text:style-name="common-al">
            <text:span text:style-name="nadrukvet">Voorstraat 16, 3931 HD,</text:span> het tijdelijk (maximaal 10 jaar) wijzigen van de bestemming 'winkel' op de begane grond in 'wonen' (appartement), Z.33076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763</meta:user-defined>
    <dc:language>nl</dc:language>
    <meta:user-defined meta:name="OVERHEID.EPSG28992/DC.spatial">156772 454916</meta:user-defined>
    <meta:user-defined meta:name="DC.title">Gemeente Woudenberg - verlening omgevingsvergunning regulier - tijdelijk (maximaal 10 jaar) wijzigen van de bestemming 'winkel' op de begane grond in wonen (appartement) - Voorstraat 16, Woudenberg</meta:user-defined>
    <meta:user-defined meta:name="OVERHEID.PostcodeHuisnummer/OVERHEIDop.postcodeHuisnummer">3931HD 16</meta:user-defined>
    <meta:user-defined meta:name="OVERHEIDop.straatnaam">Voorstraat</meta:user-defined>
    <meta:user-defined meta:name="OVERHEIDop.woonplaats">Woudenbe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797</meta:user-defined>
    <meta:user-defined meta:name="OVERHEIDop.GmbID/DC.identifier">gmb-2021-110797</meta:user-defined>
    <meta:user-defined meta:name="OVERHEIDop.versieInformatie"/>
  </office:meta>
</office:document-meta>
</file>