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ontwerp intrekkingsbesluit van Waterschap Vallei en Veluwe - De Nort 30,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zijn van plan om de revisievergunning van  Waterschap Vallei en Veluwe van 17 september 2007, met kenmerk WM07.2017 geheel in te trekken ingevolge de Wet algemene bepalingen omgevingsrecht (Wabo). De omgevingsvergunning betreft de composteerinrichting aan De Nort 30 te Woudenberg. Het ontwerpbesluit heeft bij ons het zaakkenmerk Z-INTW-2019-6467.</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8 april 2021 tot en met 20 mei 2021. U kunt uw zienswijze schriftelijk, mondeling of digitaal indienen. Richt uw schriftelijke zienswijze aan: RUD Utrecht, Postbus 85242, 3508 AE Utrecht. U kunt digitaal een zienswijze indienen via een formulier op de website van de gemeente Woudenberg.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INTW-2019-6467. U kunt de stukken ook inzien bij de RUD Utrecht, Archimedeslaan 6, 3584 BA in Utrecht of bij de gemeente Woudenberg, Parklaan 1, op maandag t/m donderdag van 9.00-12.00 uur, op woensdag van 14.00-16.00 uur en op maandag van 17.30-19.30 uur, telefoon 033-2869126.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079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9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9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Woudenberg</meta:user-defined>
    <meta:user-defined meta:name="OVERHEID.Informatietype/DC.type">officiële publicatie</meta:user-defined>
    <meta:user-defined meta:name="OVERHEIDgvop.Informatietype/DC.type">Overige overheidsinformatie</meta:user-defined>
    <meta:user-defined meta:name="OVERHEID.Gemeente/OVERHEID.authority">Woudenberg</meta:user-defined>
    <meta:user-defined meta:name="OVERHEID.Gemeente/DCTERMS.publisher">Woudenberg</meta:user-defined>
    <meta:user-defined meta:name="OVERHEID.TaxonomieBeleidsagenda/OVERHEID.category">Ruimte en infrastructuur | Organisatie en beleid</meta:user-defined>
    <meta:user-defined meta:name="OVERHEIDop.referentienummer">Z-INTW-2019-6467.</meta:user-defined>
    <dc:language>nl</dc:language>
    <meta:user-defined meta:name="OVERHEID.EPSG28992/DC.spatial">159181.85 455303.841</meta:user-defined>
    <meta:user-defined meta:name="DC.title">Gemeente Woudenberg - ontwerp intrekkingsbesluit van Waterschap Vallei en Veluwe - De Nort 30, Woudenberg</meta:user-defined>
    <meta:user-defined meta:name="OVERHEID.PostcodeHuisnummer/OVERHEIDop.postcodeHuisnummer">3931NE 9</meta:user-defined>
    <meta:user-defined meta:name="OVERHEIDop.straatnaam">De Nort</meta:user-defined>
    <meta:user-defined meta:name="OVERHEIDop.woonplaats">Woudenberg</meta:user-defined>
    <meta:user-defined meta:name="DCTERMS.W3CDTF/DCTERMS.available">2021-04-13</meta:user-defined>
    <meta:user-defined meta:name="DCTERMS.W3CDTF/OVERHEIDop.jaargang">2021</meta:user-defined>
    <meta:user-defined meta:name="OVERHEIDop.publicationIssue">110796</meta:user-defined>
    <meta:user-defined meta:name="OVERHEIDop.GmbID/DC.identifier">gmb-2021-110796</meta:user-defined>
    <meta:user-defined meta:name="OVERHEIDop.versieInformatie"/>
  </office:meta>
</office:document-meta>
</file>