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oudenberg - melding van lozing van grondwater  - onttrekken van het grondwater voor het verwijderen van een bodemverontreiniging - Nijverheidsweg 50,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van lozing van grondwater  aan de Nijverheidsweg 50 in Woudenberg</text:span>
            </text:span>
          </text:p>
            <text:p text:style-name="common-al">Burgemeester en wethouders van de gemeente Woudenberg hebben op 26 maart 2021 een melding in het kader van het Besluit lozen buiten inrichtingen ontvangen van Bouwbedrijf R. van de Mheen B.V. te Hoevelaken. De melding heeft betrekking op het onttrekken van het grondwater voor het verwijderen van een bodemverontreiniging op de locatie aan de Nijverheidsweg 50 in Woudenberg. De zaak heeft bij ons het zaakkenmerk Z-MLD-2021-1690.</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10794</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94</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94</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oudenberg</meta:user-defined>
    <meta:user-defined meta:name="OVERHEID.Informatietype/DC.type">officiële publicatie</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Openbare orde en veiligheid | Organisatie en beleid</meta:user-defined>
    <meta:user-defined meta:name="OVERHEIDop.referentienummer">Z-MLD-2021-1690.</meta:user-defined>
    <dc:language>nl</dc:language>
    <meta:user-defined meta:name="OVERHEID.EPSG28992/DC.spatial">157934.049 454737.799</meta:user-defined>
    <meta:user-defined meta:name="DC.title">Gemeente Woudenberg - melding van lozing van grondwater  - onttrekken van het grondwater voor het verwijderen van een bodemverontreiniging - Nijverheidsweg 50, Woudenberg</meta:user-defined>
    <meta:user-defined meta:name="OVERHEID.PostcodeHuisnummer/OVERHEIDop.postcodeHuisnummer">3931CX 50</meta:user-defined>
    <meta:user-defined meta:name="OVERHEIDop.straatnaam">Nijverheidsweg</meta:user-defined>
    <meta:user-defined meta:name="OVERHEIDop.woonplaats">Woudenberg</meta:user-defined>
    <meta:user-defined meta:name="DCTERMS.W3CDTF/DCTERMS.available">2021-04-13</meta:user-defined>
    <meta:user-defined meta:name="DCTERMS.W3CDTF/OVERHEIDop.jaargang">2021</meta:user-defined>
    <meta:user-defined meta:name="OVERHEIDop.publicationIssue">110794</meta:user-defined>
    <meta:user-defined meta:name="OVERHEIDop.GmbID/DC.identifier">gmb-2021-110794</meta:user-defined>
    <meta:user-defined meta:name="OVERHEIDop.versieInformatie"/>
  </office:meta>
</office:document-meta>
</file>