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handelen in strijd regels ruimtelijke ordening - vestigen van een pedicure praktijk aan huis - Parklaan 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6, 3931 KK, </text:span>het vestigen van een pedicure praktijk aan huis, Z.33193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930</meta:user-defined>
    <dc:language>nl</dc:language>
    <meta:user-defined meta:name="OVERHEID.EPSG28992/DC.spatial">157085 454695</meta:user-defined>
    <meta:user-defined meta:name="DC.title">Gemeente Woudenberg - handelen in strijd regels ruimtelijke ordening - vestigen van een pedicure praktijk aan huis - Parklaan 36, Woudenberg</meta:user-defined>
    <meta:user-defined meta:name="OVERHEID.PostcodeHuisnummer/OVERHEIDop.postcodeHuisnummer">3931KK 36</meta:user-defined>
    <meta:user-defined meta:name="OVERHEIDop.straatnaam">Parklaan</meta:user-defined>
    <meta:user-defined meta:name="OVERHEIDop.woonplaats">Woudenbe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793</meta:user-defined>
    <meta:user-defined meta:name="OVERHEIDop.GmbID/DC.identifier">gmb-2021-110793</meta:user-defined>
    <meta:user-defined meta:name="OVERHEIDop.versieInformatie"/>
  </office:meta>
</office:document-meta>
</file>