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54 aangevraagd, Volkerakho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olkerakhof 14 2987 EM Ridderkerk (R210311054), voor het plaatsen van een dakkapel aan de voorzijde (0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54</meta:user-defined>
    <meta:user-defined meta:name="DCTERMS.abstract">Volkerakhof 14, plaatsen dakkapel </meta:user-defined>
    <dc:language>nl</dc:language>
    <meta:user-defined meta:name="OVERHEID.EPSG28992/DC.spatial">99157 433822</meta:user-defined>
    <meta:user-defined meta:name="DC.title">Omgevingsvergunning R210311054 aangevraagd, Volkerakhof 14</meta:user-defined>
    <meta:user-defined meta:name="OVERHEID.PostcodeHuisnummer/OVERHEIDop.postcodeHuisnummer">2987EM 14</meta:user-defined>
    <meta:user-defined meta:name="OVERHEIDop.straatnaam">Volkerakhof</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78</meta:user-defined>
    <meta:user-defined meta:name="OVERHEIDop.GmbID/DC.identifier">gmb-2021-11078</meta:user-defined>
    <meta:user-defined meta:name="OVERHEIDop.versieInformatie"/>
  </office:meta>
</office:document-meta>
</file>