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Grasland 2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Grasland 2 in Geldrop</text:p>
            <text:p text:style-name="common-al">Datum ontvangst: 7 april 2021</text:p>
            <text:p text:style-name="common-al">Omschrijving: het realiseren van een zijuitbouw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</text:list>
            <text:p text:style-name="common-al">Zaaknummer: 20210149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10764</text:span><text:line-break/><text:date style:data-style-name="dag" text:fixed="true" text:date-value="2021-04-15"/><text:line-break/><text:date style:data-style-name="jaar" text:fixed="true" text:date-value="2021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0764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0764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5490.87 381486.75</meta:user-defined>
    <meta:user-defined meta:name="DC.title">Kennisgeving ontvangst aanvraag omgevingsvergunning Grasland 2 in Geldrop</meta:user-defined>
    <meta:user-defined meta:name="OVERHEID.PostcodeHuisnummer/OVERHEIDop.postcodeHuisnummer">5663JV 2</meta:user-defined>
    <meta:user-defined meta:name="OVERHEIDop.straatnaam">Grasland</meta:user-defined>
    <meta:user-defined meta:name="OVERHEIDop.woonplaats">Geldrop</meta:user-defined>
    <meta:user-defined meta:name="DCTERMS.W3CDTF/DCTERMS.available">2021-04-15</meta:user-defined>
    <meta:user-defined meta:name="DCTERMS.W3CDTF/OVERHEIDop.jaargang">2021</meta:user-defined>
    <meta:user-defined meta:name="OVERHEIDop.publicationIssue">110764</meta:user-defined>
    <meta:user-defined meta:name="OVERHEIDop.GmbID/DC.identifier">gmb-2021-110764</meta:user-defined>
    <meta:user-defined meta:name="OVERHEIDop.versieInformatie"/>
  </office:meta>
</office:document-meta>
</file>