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tstraat 22 te Nijmegen: intern verbouwen van het 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1</text:p>
            <text:p text:style-name="common-al">
            <text:span text:style-name="nadrukvet">Omschrijving: </text:span>intern verbouwen van het  pand (Vlietstraat 22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127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6823B3E-0815-4625-8343-6256DA15688B" xlink:type="simple">http://www.nijmegen.nl/vergunningpagina/?guid=F6823B3E-0815-4625-8343-6256DA1568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76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6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6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85.15 428588.82</meta:user-defined>
    <meta:user-defined meta:name="DC.title">Vlietstraat 22 te Nijmegen: intern verbouwen van het  pand - omgevingsvergunning - Beslistermijn verlengd</meta:user-defined>
    <meta:user-defined meta:name="OVERHEID.PostcodeHuisnummer/OVERHEIDop.postcodeHuisnummer">6542SM 22</meta:user-defined>
    <meta:user-defined meta:name="OVERHEIDop.straatnaam">Vlietstraat</meta:user-defined>
    <meta:user-defined meta:name="OVERHEIDop.woonplaats">Nijmeg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0761</meta:user-defined>
    <meta:user-defined meta:name="OVERHEIDop.GmbID/DC.identifier">gmb-2021-110761</meta:user-defined>
    <meta:user-defined meta:name="OVERHEIDop.versieInformatie"/>
  </office:meta>
</office:document-meta>
</file>