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ur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eurweg 89, 3198NG, het kappen van 23 bomen vanwege boomveiligheidscontrole (datum besluit 25-03-2021, zelfde dag verzonden, dossiernummer OMV.21.02.0002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7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9248.5 442270.88</meta:user-defined>
    <meta:user-defined meta:name="DC.title">Verleende omgevingsvergunning Scheurweg 89</meta:user-defined>
    <meta:user-defined meta:name="OVERHEID.PostcodeHuisnummer/OVERHEIDop.postcodeHuisnummer">3198NG 89</meta:user-defined>
    <meta:user-defined meta:name="OVERHEIDop.straatnaam">Scheurweg</meta:user-defined>
    <meta:user-defined meta:name="OVERHEIDop.woonplaats">Europoort Rotterdam</meta:user-defined>
    <meta:user-defined meta:name="DCTERMS.W3CDTF/DCTERMS.available">2021-04-09</meta:user-defined>
    <meta:user-defined meta:name="DCTERMS.W3CDTF/OVERHEIDop.jaargang">2021</meta:user-defined>
    <meta:user-defined meta:name="OVERHEIDop.externeBijlage">scheurweg|exb-2021-21240</meta:user-defined>
    <meta:user-defined meta:name="OVERHEIDop.publicationIssue">110733</meta:user-defined>
    <meta:user-defined meta:name="OVERHEIDop.GmbID/DC.identifier">gmb-2021-110733</meta:user-defined>
    <meta:user-defined meta:name="OVERHEIDop.versieInformatie"/>
  </office:meta>
</office:document-meta>
</file>