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ruquiu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ruquiusweg 50 , 3151HC, het kappen van 7 bomen vanwege een boomveiligheidscontrole (datum besluit 25-03-2021, zelfde dag verzonden, dossiernummer OMV.21.02.000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067.2 444066</meta:user-defined>
    <meta:user-defined meta:name="DC.title">Verleende omgevingsvergunning Cruquiusweg 50</meta:user-defined>
    <meta:user-defined meta:name="OVERHEID.PostcodeHuisnummer/OVERHEIDop.postcodeHuisnummer">3151HC 50</meta:user-defined>
    <meta:user-defined meta:name="OVERHEIDop.straatnaam">Cruquiusweg</meta:user-defined>
    <meta:user-defined meta:name="OVERHEIDop.woonplaats">Hoek van Holland</meta:user-defined>
    <meta:user-defined meta:name="DCTERMS.W3CDTF/DCTERMS.available">2021-04-09</meta:user-defined>
    <meta:user-defined meta:name="DCTERMS.W3CDTF/OVERHEIDop.jaargang">2021</meta:user-defined>
    <meta:user-defined meta:name="OVERHEIDop.externeBijlage">cruquiiusweg|exb-2021-21238</meta:user-defined>
    <meta:user-defined meta:name="OVERHEIDop.publicationIssue">110731</meta:user-defined>
    <meta:user-defined meta:name="OVERHEIDop.GmbID/DC.identifier">gmb-2021-110731</meta:user-defined>
    <meta:user-defined meta:name="OVERHEIDop.versieInformatie"/>
  </office:meta>
</office:document-meta>
</file>