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2, 1251 ES,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2, 1251 ES, het bouwen van een zwembad, verzonden 6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2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2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846.362 473457.893</meta:user-defined>
    <meta:user-defined meta:name="DC.title">Verleende omgevingsvergunning  van Beeverlaan 2, 1251 ES, het bouwen van een zwembad</meta:user-defined>
    <meta:user-defined meta:name="OVERHEID.PostcodeHuisnummer/OVERHEIDop.postcodeHuisnummer">1251ES 2</meta:user-defined>
    <meta:user-defined meta:name="OVERHEIDop.straatnaam">van Beeverlaan</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28</meta:user-defined>
    <meta:user-defined meta:name="OVERHEIDop.GmbID/DC.identifier">gmb-2021-110728</meta:user-defined>
    <meta:user-defined meta:name="OVERHEIDop.versieInformatie"/>
  </office:meta>
</office:document-meta>
</file>