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len 3, 1251 GT,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len 3, 1251 GT, het plaatsen van een toegangspoort, verzonden op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7.588 475063.234</meta:user-defined>
    <meta:user-defined meta:name="DC.title">Verleende omgevingsvergunning  De Noolen 3, 1251 GT, het plaatsen van een toegangspoort</meta:user-defined>
    <meta:user-defined meta:name="OVERHEID.PostcodeHuisnummer/OVERHEIDop.postcodeHuisnummer">1251GT 3</meta:user-defined>
    <meta:user-defined meta:name="OVERHEIDop.straatnaam">De Noolen</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5</meta:user-defined>
    <meta:user-defined meta:name="OVERHEIDop.GmbID/DC.identifier">gmb-2021-110725</meta:user-defined>
    <meta:user-defined meta:name="OVERHEIDop.versieInformatie"/>
  </office:meta>
</office:document-meta>
</file>