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7, 1251 PB,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7, 1251 PB, het plaatsen van een zwembad, verzonden 30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13.908 474017.693</meta:user-defined>
    <meta:user-defined meta:name="DC.title">Verleende omgevingsvergunning Jordaan 17, 1251 PB, het plaatsen van een zwembad</meta:user-defined>
    <meta:user-defined meta:name="OVERHEID.PostcodeHuisnummer/OVERHEIDop.postcodeHuisnummer">1251PB 17</meta:user-defined>
    <meta:user-defined meta:name="OVERHEIDop.straatnaam">Jordaan</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0</meta:user-defined>
    <meta:user-defined meta:name="OVERHEIDop.GmbID/DC.identifier">gmb-2021-110720</meta:user-defined>
    <meta:user-defined meta:name="OVERHEIDop.versieInformatie"/>
  </office:meta>
</office:document-meta>
</file>