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aarderstraat 34, 1251 BC, het realiseren van een muursparing op de begane grond</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aarderstraat 34, 1251 BC, het realiseren van een muursparing op de begane grond, verzonden 30 maart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110719</text:span><text:line-break/><text:date style:data-style-name="dag" text:fixed="true" text:date-value="2021-04-09"/><text:line-break/><text:date style:data-style-name="jaar" text:fixed="true" text:date-value="2021-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19</text:span><text:date style:data-style-name="nicedate" text:fixed="true" text:date-value="2021-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719</text:span><text:date style:data-style-name="nicedate" text:fixed="true" text:date-value="2021-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3827 474533</meta:user-defined>
    <meta:user-defined meta:name="DC.title">Verleende omgevingsvergunning  Naarderstraat 34, 1251 BC, het realiseren van een muursparing op de begane grond</meta:user-defined>
    <meta:user-defined meta:name="OVERHEID.PostcodeHuisnummer/OVERHEIDop.postcodeHuisnummer">1251BC 34</meta:user-defined>
    <meta:user-defined meta:name="OVERHEIDop.straatnaam">Naarderstraat</meta:user-defined>
    <meta:user-defined meta:name="OVERHEIDop.woonplaats">Laren</meta:user-defined>
    <meta:user-defined meta:name="DCTERMS.W3CDTF/DCTERMS.available">2021-04-09</meta:user-defined>
    <meta:user-defined meta:name="DCTERMS.W3CDTF/OVERHEIDop.jaargang">2021</meta:user-defined>
    <meta:user-defined meta:name="OVERHEIDop.publicationIssue">110719</meta:user-defined>
    <meta:user-defined meta:name="OVERHEIDop.GmbID/DC.identifier">gmb-2021-110719</meta:user-defined>
    <meta:user-defined meta:name="OVERHEIDop.versieInformatie"/>
  </office:meta>
</office:document-meta>
</file>