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–Omgevingsvergunning Sint Catharinastraat 30, 5251AR, Vlijmen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twerpbesluit</text:p>
            <text:p text:style-name="common-al">Het college van Heusden heeft op 6 april 2021 ingestemd met de omgevingsvergunning voor de activiteit: </text:p>
            <text:p text:style-name="common-al"/>
            <text:list text:style-name="id1-3-2-1-1-5">
              <text:list-item text:style-override="id1-3-2-1-1-5-1">
                <text:number>•</text:number>
                <text:p text:style-name="al">Brandveilig gebruik</text:p>
              </text:list-item>
            </text:list>
            <text:p text:style-name="common-al"/>
            <text:p text:style-name="common-al">De vergunning betreft het brandveilig gebruiken van het pand voor een kinderdagverblijf aan de Sint Catharinastraat 30 Vlijmen. Het kenmerk van deze ontwerpvergunning is 1041441.</text:p>
            <text:p text:style-name="common-al"/>
            <text:p text:style-name="tussenkopcur">Inzage</text:p>
            <text:p text:style-name="common-al">De omgevingsvergunning ligt met bijbehorende stukken met ingang van donderdag 15 april 2021 gedurende zes weken ter inzage. U kunt de stukken tijdens openingstijden inzien in het gemeentehuis in Vlijmen. Een digitale versie van de omgevingsvergunning is opvraagbaar via <text:a xlink:href="mailto:info@heusden.nl" xlink:type="simple">info@heusden.nl</text:a>. </text:p>
            <text:p text:style-name="common-al"/>
            <text:p text:style-name="tussenkopcur">Zienswijze</text:p>
            <text:p text:style-name="common-al">Gedurende de bovengenoemde termijn kan iedereen een zienswijze omtrent de ontwerp omgevingsvergunning indienen. </text:p>
            <text:p text:style-name="common-al"/>
            <text:p text:style-name="common-al">U kunt alleen op deze 3 manieren een zienswijze indienen</text:p>
            <text:list text:style-name="id1-3-2-1-1-16">
              <text:list-item text:style-override="id1-3-2-1-1-16-1">
                <text:number>•</text:number>
                <text:p text:style-name="al">Online via de website www.Heusden.nl (u kunt inloggen met uw DigiD)</text:p>
              </text:list-item>
              <text:list-item text:style-override="id1-3-2-1-1-16-2">
                <text:number>•</text:number>
                <text:p text:style-name="al">U kunt uw zienswijze ook per post sturen naar Gemeente Heusden naar postbus 41, 5250 AA Vlijmen</text:p>
              </text:list-item>
              <text:list-item text:style-override="id1-3-2-1-1-16-3">
                <text:number>•</text:number>
                <text:p text:style-name="al">Maak een afspraak met de in de publicatie genoemde contactpersoon om uw zienswijze mondeling in te dienen</text:p>
              </text:list-item>
            </text:list>
            <text:p text:style-name="common-al"/>
            <text:p text:style-name="tussenkopcur">Meer informatie</text:p>
            <text:p text:style-name="common-al">Graag bij uw schriftelijke reactie het zaaknummer 1041441 vermelden.</text:p>
            <text:p text:style-name="last-al">Voor vragen kunt u contact opnemen met Jantine van Eijl, van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070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70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70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1441</meta:user-defined>
    <dc:language>nl</dc:language>
    <meta:user-defined meta:name="OVERHEID.EPSG28992/DC.spatial">143347.422 411580.991</meta:user-defined>
    <meta:user-defined meta:name="DC.title">Gemeente Heusden –Omgevingsvergunning Sint Catharinastraat 30, 5251AR, Vlijmen, Brandveilig gebruik</meta:user-defined>
    <meta:user-defined meta:name="OVERHEID.PostcodeHuisnummer/OVERHEIDop.postcodeHuisnummer">5251AR 30</meta:user-defined>
    <meta:user-defined meta:name="OVERHEIDop.straatnaam">Sint Catharinastraat</meta:user-defined>
    <meta:user-defined meta:name="OVERHEIDop.woonplaats">Vlijm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0709</meta:user-defined>
    <meta:user-defined meta:name="OVERHEIDop.GmbID/DC.identifier">gmb-2021-110709</meta:user-defined>
    <meta:user-defined meta:name="OVERHEIDop.versieInformatie"/>
  </office:meta>
</office:document-meta>
</file>