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omdenweg 2, Ter Apel, bouwen bedrijfsverzamelhal, datum: 4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0 me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7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939 545324</meta:user-defined>
    <meta:user-defined meta:name="DC.title">Verlengen beslistermijn: Nomdenweg 2, Ter Apel, bouwen bedrijfsverzamelhal, datum: 4 februari 2021,</meta:user-defined>
    <meta:user-defined meta:name="OVERHEID.PostcodeHuisnummer/OVERHEIDop.postcodeHuisnummer">9561AM 2</meta:user-defined>
    <meta:user-defined meta:name="OVERHEIDop.straatnaam">Nomdenweg</meta:user-defined>
    <meta:user-defined meta:name="OVERHEIDop.woonplaats">Ter Apel</meta:user-defined>
    <meta:user-defined meta:name="DCTERMS.W3CDTF/DCTERMS.available">2021-04-09</meta:user-defined>
    <meta:user-defined meta:name="DCTERMS.W3CDTF/OVERHEIDop.jaargang">2021</meta:user-defined>
    <meta:user-defined meta:name="OVERHEIDop.publicationIssue">110707</meta:user-defined>
    <meta:user-defined meta:name="OVERHEIDop.GmbID/DC.identifier">gmb-2021-110707</meta:user-defined>
    <meta:user-defined meta:name="OVERHEIDop.versieInformatie"/>
  </office:meta>
</office:document-meta>
</file>