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winskylaan 1, Amsterdam, Ontheffing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Wk 15: maandag 12 apr. t/m vrijdag 16 apr. (5 dagen), van 19:00 tot 22:30 uur; </text:p>
            <text:p text:style-name="common-al">- Wk 16: maandag 19 apr. t/m vrijdag 23 apr. (5 dagen), van 19:00 tot 22:30 uur; </text:p>
            <text:p text:style-name="common-al">- Wk 17: maandag 26 apr. (1 dag) en van woensdag 28 apr. t/m vrijdag 30 apr. (3 dagen), van 19:00 tot 22:30 uur; </text:p>
            <text:p text:style-name="common-al">- Wk 18: maandag 3 t/m dinsdag 4 mei (2 dagen) en van donderdag 6 t/m vrijdag 7 mei (2 dagen), van 19:00 tot 22:30 uur; </text:p>
            <text:p text:style-name="common-al">- Wk 19: maandag 10 mei t/m dinsdag 11 mei (2 dagen), van 19:00 uur tot 22:30 uur. </text:p>
            <text:p text:style-name="common-al">De ontheffing betreft een tijdelijk ontheffing voor de duur van 20 werkdagen gedurende de Corona crisis. </text:p>
            <text:p text:style-name="common-al">Aanvrager: Ballast Nedam Bouw &amp; Ontwikkeling Speciale Projecten Nederland B.V. </text:p>
            <text:p text:style-name="common-al">Zaaknummer: 8391817</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28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067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7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7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op.referentienummer">1262870</meta:user-defined>
    <meta:user-defined meta:name="DCTERMS.abstract">Bekendmaking van Gemeente Amsterdam</meta:user-defined>
    <dc:language>nl</dc:language>
    <meta:user-defined meta:name="OVERHEID.EPSG28992/DC.spatial">119770.819 483711.822</meta:user-defined>
    <meta:user-defined meta:name="DC.title">Strawinskylaan 1, Amsterdam, Ontheffing artikel 8.3 Bouwbesluit 2012</meta:user-defined>
    <meta:user-defined meta:name="OVERHEID.PostcodeHuisnummer/OVERHEIDop.postcodeHuisnummer">1077ZX 3601</meta:user-defined>
    <meta:user-defined meta:name="OVERHEIDop.straatnaam">Strawinskylaan</meta:user-defined>
    <meta:user-defined meta:name="OVERHEIDop.woonplaats">Amsterdam</meta:user-defined>
    <meta:user-defined meta:name="DCTERMS.W3CDTF/DCTERMS.available">2021-04-09</meta:user-defined>
    <meta:user-defined meta:name="DCTERMS.W3CDTF/OVERHEIDop.jaargang">2021</meta:user-defined>
    <meta:user-defined meta:name="OVERHEIDop.publicationIssue">110675</meta:user-defined>
    <meta:user-defined meta:name="OVERHEIDop.GmbID/DC.identifier">gmb-2021-110675</meta:user-defined>
    <meta:user-defined meta:name="OVERHEIDop.versieInformatie"/>
  </office:meta>
</office:document-meta>
</file>