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amenvoegen van twee winkelruimten ten behoeve van vergroting van een supermarkt, Verlengde Houtrakgracht 383 te Utrecht,  HZ_WABO-20-40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utrakgracht 383 te Utrecht</text:p>
            <text:p text:style-name="common-al">HZ_WABO-20-40038</text:p>
            <text:p text:style-name="common-al">Toelichting: het samenvoegen van twee winkelruimten ten behoeve van vergroting van een supermark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6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236.37 455566.01</meta:user-defined>
    <meta:user-defined meta:name="DC.title">Verlenging beslistermijn omgevingsvergunning, het samenvoegen van twee winkelruimten ten behoeve van vergroting van een supermarkt, Verlengde Houtrakgracht 383 te Utrecht,  HZ_WABO-20-40038</meta:user-defined>
    <meta:user-defined meta:name="OVERHEID.PostcodeHuisnummer/OVERHEIDop.postcodeHuisnummer">3544EC 383</meta:user-defined>
    <meta:user-defined meta:name="OVERHEIDop.straatnaam">Verlengde Houtrakgracht</meta:user-defined>
    <meta:user-defined meta:name="OVERHEIDop.woonplaats">Utrec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66</meta:user-defined>
    <meta:user-defined meta:name="OVERHEIDop.GmbID/DC.identifier">gmb-2021-11066</meta:user-defined>
    <meta:user-defined meta:name="OVERHEIDop.versieInformatie"/>
  </office:meta>
</office:document-meta>
</file>