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 Haamstede, Parkeerterrein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 Haamstede, Parkeerterrein Kriekemeet.</text:span>
          </text:p>
            <text:p text:style-name="common-al">Zaakomschrijving: wijzigen standplaatsvergunning</text:p>
            <text:p text:style-name="common-al">Zaaknummer: 400592</text:p>
            <text:p text:style-name="common-al">Beschikking datum verzonden: 7-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6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00592</meta:user-defined>
    <meta:user-defined meta:name="DCTERMS.abstract">wijzigen standplaatsvergunning</meta:user-defined>
    <dc:language>nl</dc:language>
    <meta:user-defined meta:name="OVERHEID.EPSG28992/DC.spatial">41444.9887147176 413562.75440663</meta:user-defined>
    <meta:user-defined meta:name="DC.title">Standplaatsvergunning verleend, Burgh Haamstede, Parkeerterrein Kriekemeet</meta:user-defined>
    <meta:user-defined meta:name="OVERHEID.PostcodeHuisnummer/OVERHEIDop.postcodeHuisnummer">4328AV 17</meta:user-defined>
    <meta:user-defined meta:name="OVERHEIDop.straatnaam">Boomwei</meta:user-defined>
    <meta:user-defined meta:name="OVERHEIDop.woonplaats">Burgh-Haamstede</meta:user-defined>
    <meta:user-defined meta:name="DCTERMS.W3CDTF/DCTERMS.available">2021-04-09</meta:user-defined>
    <meta:user-defined meta:name="DCTERMS.W3CDTF/OVERHEIDop.jaargang">2021</meta:user-defined>
    <meta:user-defined meta:name="OVERHEIDop.publicationIssue">110652</meta:user-defined>
    <meta:user-defined meta:name="OVERHEIDop.GmbID/DC.identifier">gmb-2021-110652</meta:user-defined>
    <meta:user-defined meta:name="OVERHEIDop.versieInformatie"/>
  </office:meta>
</office:document-meta>
</file>