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jnden, Lijnderdijk 275, 1175 KJ, plaatsen van een dakkapel in het voordakvlak van de woning, verzenddatum 11-01-2021, zaaknummer 4276937, olonummer 56321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06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6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6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185.346 485336.831</meta:user-defined>
    <meta:user-defined meta:name="DC.title">Verleende omgevingsvergunning, Lijnden, Lijnderdijk 275, 1175 KJ, plaatsen van een dakkapel in het voordakvlak van de woning, verzenddatum 11-01-2021, zaaknummer 4276937, olonummer 5632163.</meta:user-defined>
    <meta:user-defined meta:name="OVERHEID.PostcodeHuisnummer/OVERHEIDop.postcodeHuisnummer">1175KJ 275</meta:user-defined>
    <meta:user-defined meta:name="OVERHEIDop.straatnaam">Lijnderdijk</meta:user-defined>
    <meta:user-defined meta:name="OVERHEIDop.woonplaats">Lijn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065</meta:user-defined>
    <meta:user-defined meta:name="OVERHEIDop.GmbID/DC.identifier">gmb-2021-11065</meta:user-defined>
    <meta:user-defined meta:name="OVERHEIDop.versieInformatie"/>
  </office:meta>
</office:document-meta>
</file>