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Melding Besluit mobiel breken bouw- en sloopafval Van Konijnenburgweg 85, Bergen op Zoom door Brabant Brecom uit Helvoir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Wet milieubeheer</text:span>
          </text:p>
            <text:p text:style-name="al">Burgemeester en wethouders van gemeente Bergen op Zoom; gelet op artikel 8.41 van de Wet milieubeheer;</text:p>
            <text:p text:style-name="al">maken bekend, dat bij hen de volgende melding Besluit mobiel breken bouw- en sloopafval is ingekomen:</text:p>
            <text:p text:style-name="al"/>
            <text:p text:style-name="al">- Voor de locatie Van Konijnenburgweg 85, Bergen op Zoom door Brabant Brecom uit Helvoirt.</text:p>
            <text:p text:style-name="al"/>
            <text:p text:style-name="al">De puinbreker zal in werking zijn in de periode 23 april 2021 tot 23 juli 2021, voor naar verwachting hoogstens 4 da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10641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4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641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DC.source">artikel 8.41 van de Wet milieubeheer]|[1.0:c:BWBR0003245&amp;artikel=8.41&amp;g=2021-01-01</meta:user-defined>
    <dc:language>nl</dc:language>
    <meta:user-defined meta:name="OVERHEID.Gemeente/DC.spatial">Bergen op Zoom</meta:user-defined>
    <meta:user-defined meta:name="OVERHEID.EPSG28992/DC.spatial">76392.381 391244.539</meta:user-defined>
    <meta:user-defined meta:name="DC.title">Gemeente Bergen op Zoom - Melding Besluit mobiel breken bouw- en sloopafval Van Konijnenburgweg 85, Bergen op Zoom door Brabant Brecom uit Helvoirt</meta:user-defined>
    <meta:user-defined meta:name="OVERHEID.PostcodeHuisnummer/OVERHEIDop.postcodeHuisnummer">4612PL 86</meta:user-defined>
    <meta:user-defined meta:name="OVERHEIDop.straatnaam">Van Konijnenburgweg</meta:user-defined>
    <meta:user-defined meta:name="OVERHEIDop.woonplaats">Bergen op Zoo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0641</meta:user-defined>
    <meta:user-defined meta:name="OVERHEIDop.GmbID/DC.identifier">gmb-2021-110641</meta:user-defined>
    <meta:user-defined meta:name="OVERHEIDop.versieInformatie"/>
  </office:meta>
</office:document-meta>
</file>