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Start je eigen Operatie Steenbreek!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op Zoom is aangesloten bij de Stichting Steenbreek. Dit betekent dat we toegang hebben tot een schat aan kennis en promotiemateriaal om een actie steenbreek op te zetten. </text:p>
            <text:p text:style-name="common-al">Wil jij in de buurt aan de slag met geveltuintjes maken? Meedoen met het NK- tegelwippen? Samen een boomtuin aanleggen? En kun je wel wat mooie foto’s, kennis en inspiratie gebruiken? </text:p>
            <text:p text:style-name="common-al">Stuur een mail naar: <text:a xlink:href="mailto:a.bijker@bergenopzoom.nl" xlink:type="simple">a.bijker@bergenopzoom.nl</text:a> met wat je nodig hebt en ontvang toegang tot de beeldbank of kennisbank van Stichting Steenbree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063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/OVERHEID.category">Natuur en milieu | Organisatie en beleid</meta:user-defined>
    <dc:language>nl</dc:language>
    <meta:user-defined meta:name="OVERHEID.Gemeente/DC.spatial">Bergen op Zoom</meta:user-defined>
    <meta:user-defined meta:name="DC.title">Gemeente Bergen op Zoom - Start je eigen Operatie Steenbreek!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630</meta:user-defined>
    <meta:user-defined meta:name="OVERHEIDop.GmbID/DC.identifier">gmb-2021-110630</meta:user-defined>
    <meta:user-defined meta:name="OVERHEIDop.versieInformatie"/>
  </office:meta>
</office:document-meta>
</file>