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landsedijk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1 een besluit genomen op de aanvraag met zaaknummer Z/21/180451 / W2021-0118 voor een omgevingsvergunning betreffende het aanleggen van een fietspad op locatie Oudelandsedijk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0629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62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62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7685.62 418727.69</meta:user-defined>
    <meta:user-defined meta:name="DC.title">Kennisgeving besluit op aanvraag omgevingsvergunning Oudelandsedijk Dirksland</meta:user-defined>
    <meta:user-defined meta:name="OVERHEID.PostcodeHuisnummer/OVERHEIDop.postcodeHuisnummer">3247CL 2</meta:user-defined>
    <meta:user-defined meta:name="OVERHEIDop.straatnaam">Watertoren</meta:user-defined>
    <meta:user-defined meta:name="OVERHEIDop.woonplaats">Dirksland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0629</meta:user-defined>
    <meta:user-defined meta:name="OVERHEIDop.GmbID/DC.identifier">gmb-2021-110629</meta:user-defined>
    <meta:user-defined meta:name="OVERHEIDop.versieInformatie"/>
  </office:meta>
</office:document-meta>
</file>