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8 en 17  te Goes - Aanvraag omgevingsvergunning voor het plaatsen van drie zonneluif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1 een aanvraag hebben ontvangen voor een omgevingsvergunning op de locatie Sint Jacobstraat 48 en 17  te Goes. De aanvraag is geregistreerd onder zaaknummer OMG-2021-0342 / Z21.080377. De aanvraag betreft:</text:p>
            <text:p text:style-name="common-al">het plaatsen van drie zonneluif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6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acobstraat 48 en 17  te Goes - Aanvraag omgevingsvergunning voor het plaatsen van drie zonneluifels</meta:user-defined>
    <dc:language>nl</dc:language>
    <meta:user-defined meta:name="OVERHEID.EPSG28992/DC.spatial">51123.14 391752.91</meta:user-defined>
    <meta:user-defined meta:name="DC.title">Sint Jacobstraat 48 en 17  te Goes - Aanvraag omgevingsvergunning voor het plaatsen van drie zonneluifels</meta:user-defined>
    <meta:user-defined meta:name="OVERHEID.PostcodeHuisnummer/OVERHEIDop.postcodeHuisnummer">4461BB 48</meta:user-defined>
    <meta:user-defined meta:name="OVERHEIDop.straatnaam">Sint Jacobstraat</meta:user-defined>
    <meta:user-defined meta:name="OVERHEIDop.woonplaats">Goes</meta:user-defined>
    <meta:user-defined meta:name="DCTERMS.W3CDTF/DCTERMS.available">2021-04-09</meta:user-defined>
    <meta:user-defined meta:name="DCTERMS.W3CDTF/OVERHEIDop.jaargang">2021</meta:user-defined>
    <meta:user-defined meta:name="OVERHEIDop.publicationIssue">110607</meta:user-defined>
    <meta:user-defined meta:name="OVERHEIDop.GmbID/DC.identifier">gmb-2021-110607</meta:user-defined>
    <meta:user-defined meta:name="OVERHEIDop.versieInformatie"/>
  </office:meta>
</office:document-meta>
</file>