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steiger) ter hoogte van St. Vitusstraat t.b.v. schilderwerkzaamheden aan Wijdesteeg 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ooise Meren heeft op grond van artikel 2:10 van de Algemene Plaatselijke Verordening 2020 (APV) vergunning verleend voor het plaatsen van een object (steiger) ter hoogte van St. Vitusstraat, t.b.v. schilderwerkzaamheden aan Wijdesteeg 7 te Naarden, conform situatieschets waarbij de plaatsingsperiode van het object is van 19 april 2021 t/m 3 mei 2021</text:p>
            <text:p text:style-name="common-al">(Verzonden 01 april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7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0606</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606</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606</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39548.901 478618.489</meta:user-defined>
    <meta:user-defined meta:name="DC.title">Verleende APV vergunning voor het plaatsen van een object (steiger) ter hoogte van St. Vitusstraat t.b.v. schilderwerkzaamheden aan Wijdesteeg 7 te Naarden</meta:user-defined>
    <meta:user-defined meta:name="OVERHEID.PostcodeHuisnummer/OVERHEIDop.postcodeHuisnummer">1411PP 7</meta:user-defined>
    <meta:user-defined meta:name="OVERHEIDop.straatnaam">Wijde Steeg</meta:user-defined>
    <meta:user-defined meta:name="OVERHEIDop.woonplaats">Naarden</meta:user-defined>
    <meta:user-defined meta:name="DCTERMS.W3CDTF/DCTERMS.available">2021-04-09</meta:user-defined>
    <meta:user-defined meta:name="DCTERMS.W3CDTF/OVERHEIDop.jaargang">2021</meta:user-defined>
    <meta:user-defined meta:name="OVERHEIDop.publicationIssue">110606</meta:user-defined>
    <meta:user-defined meta:name="OVERHEIDop.GmbID/DC.identifier">gmb-2021-110606</meta:user-defined>
    <meta:user-defined meta:name="OVERHEIDop.versieInformatie"/>
  </office:meta>
</office:document-meta>
</file>