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aven 61, 3111C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1 heeft de gemeente een aanvraag ontvangen voor een omgevingsvergunning op locatie Lange Haven 61, 3111CB te Schiedam. De aanvraag is geregistreerd onder zaaknummer 21OMGS119 en projectomschrijving: het uitvoeren van diverse werkzaamheden. De aanvraag betreft:</text:p>
            <text:list text:style-name="id1-3-2-1-1-2">
              <text:list-item text:style-override="id1-3-2-1-1-2-1">
                <text:number>•</text:number>
                <text:p text:style-name="al">het verander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060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60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60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920.96 436680.66</meta:user-defined>
    <meta:user-defined meta:name="OVERHEID.EPSG28992/DC.spatial">86914.82 436673.64</meta:user-defined>
    <meta:user-defined meta:name="DC.title">Aanvraag omgevingsvergunning Lange Haven 61, 3111CB te Schiedam</meta:user-defined>
    <meta:user-defined meta:name="OVERHEID.PostcodeHuisnummer/OVERHEIDop.postcodeHuisnummer">3111CB 61</meta:user-defined>
    <meta:user-defined meta:name="OVERHEID.PostcodeHuisnummer/OVERHEIDop.postcodeHuisnummer">3111CB 61</meta:user-defined>
    <meta:user-defined meta:name="OVERHEIDop.straatnaam">Lange Haven</meta:user-defined>
    <meta:user-defined meta:name="OVERHEIDop.straatnaam">Lange Haven</meta:user-defined>
    <meta:user-defined meta:name="OVERHEIDop.woonplaats">Schiedam</meta:user-defined>
    <meta:user-defined meta:name="OVERHEIDop.woonplaats">Schieda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0601</meta:user-defined>
    <meta:user-defined meta:name="OVERHEIDop.GmbID/DC.identifier">gmb-2021-110601</meta:user-defined>
    <meta:user-defined meta:name="OVERHEIDop.versieInformatie"/>
  </office:meta>
</office:document-meta>
</file>