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1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krachtens de Parkeerverordening 1992 en de Verordening parkeerbelasting Den Haag 2021 de wegen aan waar tegen betaling van parkeerbelasting mag worden geparkeerd, waar de wielklem wordt toegepast en waar vergunninghouders hun motorvoertuig mogen parkeren.</text:p>
            <text:p text:style-name="al"/>
            <text:p text:style-name="al">Per 1 juni 2021 worden de volgende inhoudelijke wijzigingen doorgevoerd:</text:p>
            <text:list text:style-name="id1-3-2-2-1-6">
              <text:list-item text:style-override="id1-3-2-2-1-6-1">
                <text:number>-</text:number>
                <text:p text:style-name="al"> de venstertijden in heel Scheveningen-Duindorp worden vastgesteld dagelijks van 10 tot 24 uur. Dit gebeurt ter uitvoering van Programma Toekomst Scheveningen badplaats en geldt tot 1 oktober.</text:p>
              </text:list-item>
            </text:list>
            <text:list text:style-name="id1-3-2-2-1-7">
              <text:list-item text:style-override="id1-3-2-2-1-7-1">
                <text:number>-</text:number>
                <text:p text:style-name="al">de straten rond het Westbroekpark, in de Notenbuurt en de parkeerterreinen Noordelijk Havenhoofd, Zwarte Pad en Paviljoen Malieveld gaan binnen het parkeerbelastinggebied vallen.</text:p>
              </text:list-item>
            </text:list>
            <text:list text:style-name="id1-3-2-2-1-8">
              <text:list-item text:style-override="id1-3-2-2-1-8-1">
                <text:number>-</text:number>
                <text:p text:style-name="al"> de bedrijfsvergunning voor marktkooplieden (90M) gaat ook gelden in een aantal straten rond de markt aan het Prins Hendrikplein.</text:p>
              </text:list-item>
            </text:list>
            <text:list text:style-name="id1-3-2-2-1-9">
              <text:list-item text:style-override="id1-3-2-2-1-9-1">
                <text:number>-</text:number>
                <text:p text:style-name="al"> de grens van vergunninggebied 19. Leyenburg ter hoogte van het kruispunt van de Leyweg en de Escamplaan wordt gecorrigeerd.</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6">
              <text:list-item text:style-override="id1-3-2-2-1-16-1">
                <text:number>-</text:number>
                <text:p text:style-name="al">artikel 225 van de Gemeentewet;</text:p>
              </text:list-item>
              <text:list-item text:style-override="id1-3-2-2-1-16-2">
                <text:number>-</text:number>
                <text:p text:style-name="al">artikel 2 van de Parkeerverordening 1992;</text:p>
              </text:list-item>
              <text:list-item text:style-override="id1-3-2-2-1-16-3">
                <text:number>-</text:number>
                <text:p text:style-name="al">de artikelen 9 en 10, tweede lid, van de Verordening parkeerbelasting Den Haag 2021;</text:p>
              </text:list-item>
            </text:list>
            <text:p text:style-name="al"/>
            <text:p text:style-name="al">besluit:</text:p>
            <text:p text:style-name="al"/>
            <text:list text:style-name="id1-3-2-2-1-20">
              <text:list-item text:style-override="id1-3-2-2-1-20-1">
                <text:number>-</text:number>
                <text:p text:style-name="al"> vast te stellen het volgende Aanwijzingsbesluit betaald parkeren en toepassing wielklem Den Haag per 1 juni 2021.</text:p>
              </text:list-item>
            </text:list>
            <text:p text:style-name="al"/>
            <text:p text:style-name="al">
            <text:span text:style-name="nadrukvet">Artikel 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16 februari 2021 tot vaststelling van het Aanwijzingsbesluit Betaald parkeren en toepassing wielklem Den Haag per 1 april 2021, RIS307853, wordt ingetrokken.</text:p>
            <text:p text:style-name="al"/>
            <text:p text:style-name="al">
            <text:span text:style-name="nadrukvet">Artikel 6</text:span>
          </text:p>
            <text:p text:style-name="al">Dit besluit wordt in het Gemeenteblad gepubliceerd en treedt in werking met ingang van 1 juni 2021.</text:p>
            <text:p text:style-name="al"/>
            <text:p text:style-name="al">Den Haag, 6 april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6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van de Gemeentewet]|[1.0:c:BWBR0005416&amp;artikel=225&amp;g=2021-01-01</meta:user-defined>
    <meta:user-defined meta:name="DC.source">https://decentrale.regelgeving.overheid.nl/cvdr/xhtmloutput/Historie/%27s-Gravenhage/10654/CVDR10654_9.html</meta:user-defined>
    <meta:user-defined meta:name="DC.source">https://decentrale.regelgeving.overheid.nl/cvdr/xhtmloutput/Historie/%27s-Gravenhage/651074/CVDR651074_2.html</meta:user-defined>
    <meta:user-defined meta:name="OVERHEIDop.referentienummer">RIS308366  DSB/10093307     </meta:user-defined>
    <meta:user-defined meta:name="DCTERMS.alternative">Aanwijzingsbesluit betaald parkeren en toepassing wielklem Den Haag per 1 juni 2021</meta:user-defined>
    <dc:language>nl</dc:language>
    <meta:user-defined meta:name="OVERHEID.Gemeente/DC.spatial">'s-Gravenhage</meta:user-defined>
    <meta:user-defined meta:name="DC.title">Aanwijzingsbesluit betaald parkeren en toepassing wielklem Den Haag per 1 juni 2021</meta:user-defined>
    <meta:user-defined meta:name="DCTERMS.W3CDTF/DCTERMS.available">2021-05-31</meta:user-defined>
    <meta:user-defined meta:name="OVERHEIDop.externeBijlage">RIS308366 bijlage|exb-2021-21216</meta:user-defined>
    <meta:user-defined meta:name="DCTERMS.W3CDTF/OVERHEIDop.jaargang">2021</meta:user-defined>
    <meta:user-defined meta:name="OVERHEIDop.publicationIssue">110600</meta:user-defined>
    <meta:user-defined meta:name="OVERHEIDop.betreftRegeling">CVDR656496_1</meta:user-defined>
    <meta:user-defined meta:name="OVERHEIDop.GmbID/DC.identifier">gmb-2021-110600</meta:user-defined>
    <meta:user-defined meta:name="xs:date/OVERHEIDop.startdatum">2021-06-01</meta:user-defined>
    <meta:user-defined meta:name="OVERHEIDop.versieInformatie"/>
  </office:meta>
</office:document-meta>
</file>