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atwinkel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0 een sloopmelding ontvangen voor het verwijderen van asbesthoudende materialen van een loods op de locatie Pratwinkel 9 te Baarlo. De melding is geregistreerd onder zaaknummer 189423217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3.45 372122.61</meta:user-defined>
    <meta:user-defined meta:name="DC.title">sloopmelding Pratwinkel 9 te Baarlo</meta:user-defined>
    <meta:user-defined meta:name="OVERHEID.PostcodeHuisnummer/OVERHEIDop.postcodeHuisnummer">5991NP 9</meta:user-defined>
    <meta:user-defined meta:name="OVERHEIDop.straatnaam">Pratwinkel</meta:user-defined>
    <meta:user-defined meta:name="OVERHEIDop.woonplaats">Baarlo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06</meta:user-defined>
    <meta:user-defined meta:name="OVERHEIDop.GmbID/DC.identifier">gmb-2021-1106</meta:user-defined>
    <meta:user-defined meta:name="OVERHEIDop.versieInformatie"/>
  </office:meta>
</office:document-meta>
</file>