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verlengen beslistermijn aanvraag omgevingsvergunning Flevoweg 5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kassencomplex</text:p>
            <text:p text:style-name="common-al">Locatie: Flevoweg 5, Middenmeer</text:p>
            <text:p text:style-name="common-al">Kenmerk: Z-285541</text:p>
            <text:p text:style-name="common-al">Datum verlenging t/m:21 me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58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8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8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5541</meta:user-defined>
    <meta:user-defined meta:name="DCTERMS.abstract">het uitbreiden van een kassencomplex</meta:user-defined>
    <dc:language>nl</dc:language>
    <meta:user-defined meta:name="OVERHEID.EPSG28992/DC.spatial">131392.68 532662.361</meta:user-defined>
    <meta:user-defined meta:name="DC.title">Hollands Kroon - Week 14- verlengen beslistermijn aanvraag omgevingsvergunning Flevoweg 5 Middenmeer</meta:user-defined>
    <meta:user-defined meta:name="OVERHEID.PostcodeHuisnummer/OVERHEIDop.postcodeHuisnummer">1775SB 5</meta:user-defined>
    <meta:user-defined meta:name="OVERHEIDop.straatnaam">Flevoweg</meta:user-defined>
    <meta:user-defined meta:name="OVERHEIDop.woonplaats">Middenmeer</meta:user-defined>
    <meta:user-defined meta:name="DCTERMS.W3CDTF/DCTERMS.available">2021-04-09</meta:user-defined>
    <meta:user-defined meta:name="DCTERMS.W3CDTF/OVERHEIDop.jaargang">2021</meta:user-defined>
    <meta:user-defined meta:name="OVERHEIDop.publicationIssue">110589</meta:user-defined>
    <meta:user-defined meta:name="OVERHEIDop.GmbID/DC.identifier">gmb-2021-110589</meta:user-defined>
    <meta:user-defined meta:name="OVERHEIDop.versieInformatie"/>
  </office:meta>
</office:document-meta>
</file>