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ievoorwaarden RREW-subsidie Energiebesparing Eigen Woning</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van 6 april 2021, zaaknummer 631761;</text:p>
            <text:p text:style-name="al"/>
            <text:p text:style-name="al">
            <text:span text:style-name="nadrukvet">Besluit:</text:span>
          </text:p>
            <text:p text:style-name="al">De regeling ‘actievoorwaarden RREW-subsidie energiebesparing eigen woning’ vast te stellen.</text:p>
          </text:section>
        </text:section>
        <text:section text:name="regeling-tekst_id1-3-2-2" text:style-name="regeling-tekst">
          <text:section text:name="hoofdstuk_id1-3-2-2-1" text:style-name="hoofdstuk">
            <text:p text:style-name="hoofdstuk_kop"><text:span text:style-name="label"/> <text:span text:style-name="nr"/> Actievoorwaarden RREW-subsidie Energiebesparing Eigen Won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Wat is de actie?</text:p>
              <text:p text:style-name="al">De gemeente Dalfsen heeft als missie nu en in de toekomst leefbaar. </text:p>
              <text:p text:style-name="al">Energiebesparing is een belangrijke pijler onder het duurzaamheidsbeleid.</text:p>
              <text:p text:style-name="al">De samenwerkende energiecooperaties Dorpen van Morgen gaan rondom het thema energiebesparing diverse acties organiseren voor de inwoners. </text:p>
              <text:p text:style-name="al">Als beloning krijgen de deelnemers een deel van de gemaakt kosten terug. </text:p>
              <text:p text:style-name="al">Voor deze actie wordt gebruik gemaakt van de landelijke RREW-regeling.</text:p>
              <text:p text:style-name="al"/>
            </text:section>
            <text:section text:name="artikel_id1-3-2-2-1-4" text:style-name="artikel">
              <text:p text:style-name="artikel_kop_titel"><text:span text:style-name="artikel_kop_label"/> <text:span text:style-name="artikel_kop_nr"/> Wat zijn de actievoorwaarden?</text:p>
              <text:list text:style-name="id1-3-2-2-1-4-2">
                <text:list-item text:style-override="id1-3-2-2-1-4-2-1">
                  <text:number>1.</text:number>
                  <text:p text:style-name="al">De energiebesparende maatregelen moeten zijn toegepast in, op of voor een woning in de gemeente Dalfsen. Op <text:a xlink:href="http://www.rvo.nl/RREW" xlink:type="simple">www.rvo.nl/RREW</text:a> staan de toegestane maatregelen weergegeven. </text:p>
                </text:list-item>
                <text:list-item text:style-override="id1-3-2-2-1-4-2-2">
                  <text:number>2.</text:number>
                  <text:p text:style-name="al">Per woonadres kan door de bewoner eenmaal de subsidie worden aangevraagd.</text:p>
                </text:list-item>
                <text:list-item text:style-override="id1-3-2-2-1-4-2-3">
                  <text:number>3.</text:number>
                  <text:p text:style-name="al">De subsidie is maximaal 90 euro per woonadres.</text:p>
                </text:list-item>
                <text:list-item text:style-override="id1-3-2-2-1-4-2-4">
                  <text:number>4.</text:number>
                  <text:p text:style-name="al">De subsidie moet via de actiepagina op de website <text:a xlink:href="http://www.dorpenvanmorgen.nl/" xlink:type="simple">www.dorpenvanmorgen.nl</text:a> worden aangevraagd. </text:p>
                </text:list-item>
                <text:list-item text:style-override="id1-3-2-2-1-4-2-5">
                  <text:number>5.</text:number>
                  <text:p text:style-name="al">Alleen wettig erkende betaalbewijzen (kassabonnen, facturen) met een duidelijke beschrijving van de energiebesparende maatregel zijn toegestaan. Meerdere betaalbewijzen per aanvraag zijn toegestaan. Steekproefsgewijs kunnen aanvragen worden gecontroleerd of de maatregelen daadwerkelijk op het opgegeven adres zijn uitgevoerd. Aanvragers dienen hieraan mee te werken. </text:p>
                </text:list-item>
                <text:list-item text:style-override="id1-3-2-2-1-4-2-6">
                  <text:number>6.</text:number>
                  <text:p text:style-name="al">De actie loopt van 1 januari 2021 tot en met 31 juli 2022. De uiterste aanvraagdatum van de subsidie is 15 juni 2022.</text:p>
                </text:list-item>
                <text:list-item text:style-override="id1-3-2-2-1-4-2-7">
                  <text:number>7.</text:number>
                  <text:p text:style-name="al">Voor 8.000 bestaande woningen is budget beschikbaar, waarvan 6.500 in particulier eigendom en 1.500 huurwoningen. </text:p>
                </text:list-item>
                <text:list-item text:style-override="id1-3-2-2-1-4-2-8">
                  <text:number>8.</text:number>
                  <text:p text:style-name="al">Het subsidieplafond is € 270.000. Op is op. Om teleurstellingen te voorkomen wordt ieder kwartaal het aantal uitgekeerde tegoedbonnen gepubliceerd op de gemeentelijke website en in Kernpunten. Zodra het subsidieplafond is bereikt, worden geen nieuwe subsidies toegekend. </text:p>
                </text:list-item>
                <text:list-item text:style-override="id1-3-2-2-1-4-2-9">
                  <text:number>9.</text:number>
                  <text:p text:style-name="al">Door deel te nemen aan deze actie zijn de woningeneigenaren en ondernemers bereid om kennis en ervaringen te delen met andere woningeigenaren.</text:p>
                </text:list-item>
                <text:list-item text:style-override="id1-3-2-2-1-4-2-10">
                  <text:number>10.</text:number>
                  <text:p text:style-name="al">Naast deze actievoorwaarden is de gemeentelijke algemene subsidieverordening 2013 en Algemene verordening gegevensbescherming (AVG) van toepassing. </text:p>
                </text:list-item>
                <text:list-item text:style-override="id1-3-2-2-1-4-2-11">
                  <text:number>11.</text:number>
                  <text:p text:style-name="al">Het college mandateert de beleidsmedewerker Milieu voor de algemene coördinatie van de actie en de toekenning van deze subsidie.</text:p>
                </text:list-item>
              </text:list>
              <text:p text:style-name="al"/>
            </text:section>
            <text:section text:name="artikel_id1-3-2-2-1-5" text:style-name="artikel">
              <text:p text:style-name="artikel_kop_titel"><text:span text:style-name="artikel_kop_label"/> <text:span text:style-name="artikel_kop_nr"/> Slotbepaling</text:p>
              <text:list text:style-name="id1-3-2-2-1-5-2">
                <text:list-item text:style-override="id1-3-2-2-1-5-2-1">
                  <text:number>1.</text:number>
                  <text:p text:style-name="al">Deze regeling wordt aangehaald als ‘Actievoorwaarden RREW-subsidie Energiebesparing eigen woningen’.</text:p>
                </text:list-item>
                <text:list-item text:style-override="id1-3-2-2-1-5-2-2">
                  <text:number>2.</text:number>
                  <text:p text:style-name="al">Deze regeling treedt de dag na bekendmaking in werking en is geldig tot en met 31 december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6 april 2021.</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E. van Lente Ing. S.A.D.C. van Geff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058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8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8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Natuur en milieu | Organisatie en beleid</meta:user-defined>
    <meta:user-defined meta:name="DC.source">https://decentrale.regelgeving.overheid.nl/cvdr/xhtmloutput/Historie/Dalfsen/285896/CVDR285896_2.html</meta:user-defined>
    <meta:user-defined meta:name="OVERHEIDop.referentienummer">Z/21/631761</meta:user-defined>
    <meta:user-defined meta:name="DCTERMS.alternative">Actievoorwaarden RREW-subsidie Energiebesparing Eigen Woning</meta:user-defined>
    <dc:language>nl</dc:language>
    <meta:user-defined meta:name="OVERHEID.Gemeente/DC.spatial">Dalfsen</meta:user-defined>
    <meta:user-defined meta:name="DC.title">Actievoorwaarden RREW-subsidie Energiebesparing Eigen Woning</meta:user-defined>
    <meta:user-defined meta:name="DCTERMS.W3CDTF/DCTERMS.available">2021-04-09</meta:user-defined>
    <meta:user-defined meta:name="DCTERMS.W3CDTF/OVERHEIDop.jaargang">2021</meta:user-defined>
    <meta:user-defined meta:name="OVERHEIDop.publicationIssue">110580</meta:user-defined>
    <meta:user-defined meta:name="OVERHEIDop.betreftRegeling">CVDR656492_1</meta:user-defined>
    <meta:user-defined meta:name="xs:date/OVERHEIDop.startdatum">2021-04-10</meta:user-defined>
    <meta:user-defined meta:name="xs:date/OVERHEIDop.einddatum">2022-12-31</meta:user-defined>
    <meta:user-defined meta:name="OVERHEIDop.GmbID/DC.identifier">gmb-2021-110580</meta:user-defined>
    <meta:user-defined meta:name="OVERHEIDop.versieInformatie"/>
  </office:meta>
</office:document-meta>
</file>