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044 aangevraagd, Schaapherderweg 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Schaapherderweg 5 a 2988 CK Ridderkerk (R210311044), voor het plaatsen van 4 vlaggenmasten inclusief banieren. (05-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05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044</meta:user-defined>
    <meta:user-defined meta:name="DCTERMS.abstract">Schaapherderweg 5a, plaatsen 4 vlaggenmasten inclusief banieren</meta:user-defined>
    <dc:language>nl</dc:language>
    <meta:user-defined meta:name="OVERHEID.EPSG28992/DC.spatial">97875.542 431931.217</meta:user-defined>
    <meta:user-defined meta:name="DC.title">Omgevingsvergunning R210311044 aangevraagd, Schaapherderweg 5a</meta:user-defined>
    <meta:user-defined meta:name="OVERHEID.PostcodeHuisnummer/OVERHEIDop.postcodeHuisnummer">2988CK 5</meta:user-defined>
    <meta:user-defined meta:name="OVERHEIDop.straatnaam">Schaapherderweg</meta:user-defined>
    <meta:user-defined meta:name="OVERHEIDop.woonplaats">Ridderkerk</meta:user-defined>
    <meta:user-defined meta:name="DCTERMS.W3CDTF/DCTERMS.available">2021-01-14</meta:user-defined>
    <meta:user-defined meta:name="DCTERMS.W3CDTF/OVERHEIDop.jaargang">2021</meta:user-defined>
    <meta:user-defined meta:name="OVERHEIDop.publicationIssue">11058</meta:user-defined>
    <meta:user-defined meta:name="OVERHEIDop.GmbID/DC.identifier">gmb-2021-11058</meta:user-defined>
    <meta:user-defined meta:name="OVERHEIDop.versieInformatie"/>
  </office:meta>
</office:document-meta>
</file>