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dadering op donderdag 21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1 januari 2020, 20.00 uur. </text:p>
            <text:p text:style-name="common-al">Plaats: digitaal via Teams. Live te volgen via www.brummen.raadsinformatie.nl en via RTV Veluwezoom. </text:p>
            <text:p text:style-name="common-al"/>
            <text:p text:style-name="common-al">
            <text:span text:style-name="nadrukvet">Agenda</text:span>
          </text:p>
            <text:p text:style-name="common-al">1. Opening en mededelingen </text:p>
            <text:p text:style-name="common-al">2. Vaststelling agenda </text:p>
            <text:p text:style-name="common-al">3. Lijst ingekomen stukken </text:p>
            <text:p text:style-name="common-al">
            <text:span text:style-name="nadrukcur">Bespreekpunten: </text:span>
          </text:p>
            <text:p text:style-name="common-al">4. Vaststelling verordening beschikkingstermijn schuldhulpverlening</text:p>
            <text:p text:style-name="common-al">5. Grondbeleid en grondprijzenbeleid 2020-2021 </text:p>
            <text:p text:style-name="common-al">6. Natuurontwikkeling Cortenoever </text:p>
            <text:p text:style-name="common-al">7. Verzoek om coördinatieregeling toe te passen </text:p>
            <text:p text:style-name="last-al">8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05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dadering op donderdag 21 januari 2021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57</meta:user-defined>
    <meta:user-defined meta:name="OVERHEIDop.GmbID/DC.identifier">gmb-2021-11057</meta:user-defined>
    <meta:user-defined meta:name="OVERHEIDop.versieInformatie"/>
  </office:meta>
</office:document-meta>
</file>