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 Vördingstraat 192 in Hengelo</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hebben van een uitweg op locatie August Vördingstraat 192 in Hengelo. De aanvraag is geregistreerd onder zaaknummer O-2021-01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5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59.8 478597</meta:user-defined>
    <meta:user-defined meta:name="DC.title">Kennisgeving ontvangst aanvraag omgevingsvergunning August Vördingstraat 192 in Hengelo</meta:user-defined>
    <meta:user-defined meta:name="OVERHEID.PostcodeHuisnummer/OVERHEIDop.postcodeHuisnummer">7558AL 192</meta:user-defined>
    <meta:user-defined meta:name="OVERHEIDop.straatnaam">August Vörding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10565</meta:user-defined>
    <meta:user-defined meta:name="OVERHEIDop.GmbID/DC.identifier">gmb-2021-110565</meta:user-defined>
    <meta:user-defined meta:name="OVERHEIDop.versieInformatie"/>
  </office:meta>
</office:document-meta>
</file>