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illemsparkweg 31 1071GP Amsterdam</text:p>
      <text:section text:name="zakelijke-mededeling_id1-3-2" text:style-name="zakelijke-mededeling">
        <text:section text:name="zakelijke-mededeling-tekst_id1-3-2-1" text:style-name="zakelijke-mededeling-tekst">
          <text:section text:name="tekst_id1-3-2-1-1" text:style-name="tekst">
            <text:p text:style-name="common-al">Adres: Willemsparkweg 31 1071GP Amsterdam</text:p>
            <text:p text:style-name="common-al">Omschrijving: uitvoeren van funderingsherstel en vernieuwen van de souterrainvloer van het gemeentelijk monument (ensemble), het intern wijzigen van de wc ruimte naar een douche en wc ruimte bij nummer 31 en het verplaatsen van de badkamer naar een deel van de voorkamer bij nummer 33 op de locaties Willemsparkweg 31, 33 en 35</text:p>
            <text:p text:style-name="common-al">Zaaknummer: Z2021-Z001252</text:p>
            <text:p text:style-name="common-al">OLO nummer: 5840255</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056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6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6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uitvoeren van funderingsherstel en vernieuwen van de souterrainvloer van het gemeentelijk monument (ensemble), het intern wijzigen van de wc ruimte...</meta:user-defined>
    <dc:language>nl</dc:language>
    <meta:user-defined meta:name="OVERHEID.EPSG28992/DC.spatial">120237.000089815 485642.000460614</meta:user-defined>
    <meta:user-defined meta:name="DC.title">Verlenging beslistermijn omgevingsvergunning Willemsparkweg 31 1071GP Amsterdam</meta:user-defined>
    <meta:user-defined meta:name="OVERHEID.PostcodeHuisnummer/OVERHEIDop.postcodeHuisnummer">1071GP 31</meta:user-defined>
    <meta:user-defined meta:name="OVERHEIDop.straatnaam">Willemsparkweg</meta:user-defined>
    <meta:user-defined meta:name="OVERHEIDop.woonplaats">Amsterdam</meta:user-defined>
    <meta:user-defined meta:name="DCTERMS.W3CDTF/DCTERMS.available">2021-04-09</meta:user-defined>
    <meta:user-defined meta:name="DCTERMS.W3CDTF/OVERHEIDop.jaargang">2021</meta:user-defined>
    <meta:user-defined meta:name="OVERHEIDop.publicationIssue">110563</meta:user-defined>
    <meta:user-defined meta:name="OVERHEIDop.GmbID/DC.identifier">gmb-2021-110563</meta:user-defined>
    <meta:user-defined meta:name="OVERHEIDop.versieInformatie"/>
  </office:meta>
</office:document-meta>
</file>