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 en werkzaamheden, uiterwaarden Zwarte Water en Vecht (zaaknummer: 0193ESUITE7417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uiterwaarden Zwarte Water en Vecht (sectie T perceelnummer 81)</text:span>
            <text:span text:style-name="nadrukvet">–</text:span> ontvangen 1 april 2021 voor het uitvoeren van werk en werkzaamheden voor grondwerk, groenvoorzieningen en civiele kunstwer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6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75.201 504707.067</meta:user-defined>
    <meta:user-defined meta:name="DC.title">Aanvraag Omgevingsvergunning, uitvoeren werk en werkzaamheden, uiterwaarden Zwarte Water en Vecht (zaaknummer: 0193ESUITE741772021)</meta:user-defined>
    <meta:user-defined meta:name="OVERHEID.PostcodeHuisnummer/OVERHEIDop.postcodeHuisnummer">8031GD 563</meta:user-defined>
    <meta:user-defined meta:name="OVERHEIDop.straatnaam">Klooienberglaan</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10561</meta:user-defined>
    <meta:user-defined meta:name="OVERHEIDop.GmbID/DC.identifier">gmb-2021-110561</meta:user-defined>
    <meta:user-defined meta:name="OVERHEIDop.versieInformatie"/>
  </office:meta>
</office:document-meta>
</file>