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DAKKAPEL, TAMBOER 15 TE HEERENVE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van een dakkapel op het perceel Tamboer 15 te Heerenveen  (05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0553</text:span><text:line-break/><text:date style:data-style-name="dag" text:fixed="true" text:date-value="2021-04-09"/><text:line-break/><text:date style:data-style-name="jaar" text:fixed="true" text:date-value="2021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0553</text:span><text:date style:data-style-name="nicedate" text:fixed="true" text:date-value="2021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3249.858 552402.142</meta:user-defined>
    <meta:user-defined meta:name="DC.title">AANVRAAG OMGEVINGSVERGUNNING, PLAATSEN VAN EEN DAKKAPEL, TAMBOER 15 TE HEERENVEEN.</meta:user-defined>
    <meta:user-defined meta:name="OVERHEID.PostcodeHuisnummer/OVERHEIDop.postcodeHuisnummer">8448TB 15</meta:user-defined>
    <meta:user-defined meta:name="OVERHEIDop.straatnaam">Tamboer</meta:user-defined>
    <meta:user-defined meta:name="OVERHEIDop.woonplaats">Heerenveen</meta:user-defined>
    <meta:user-defined meta:name="DCTERMS.W3CDTF/DCTERMS.available">2021-04-09</meta:user-defined>
    <meta:user-defined meta:name="DCTERMS.W3CDTF/OVERHEIDop.jaargang">2021</meta:user-defined>
    <meta:user-defined meta:name="OVERHEIDop.publicationIssue">110553</meta:user-defined>
    <meta:user-defined meta:name="OVERHEIDop.GmbID/DC.identifier">gmb-2021-110553</meta:user-defined>
    <meta:user-defined meta:name="OVERHEIDop.versieInformatie"/>
  </office:meta>
</office:document-meta>
</file>