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vergunning (met kenmerk: Z/19/609978 d.d. 20-02-2020) over het verkleinen van het kantoorgedeelte op het perceel Handelsweg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pril 2021 een besluit genomen op de aanvraag met zaaknummer Z/21/629129 voor het wijzigen van de verleende omgevingvergunning (met kenmerk: Z/19/609978 d.d. 20-02-2020) over het verkleinen van het kantoorgedeelte op het perceel Handelsweg 45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54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 op een verleende vergunning voor wat betreft het verkleinen van het kantoorgedeelte</meta:user-defined>
    <dc:language>nl</dc:language>
    <meta:user-defined meta:name="OVERHEID.EPSG28992/DC.spatial">219304.65 494704.26</meta:user-defined>
    <meta:user-defined meta:name="DC.title">Kennisgeving besluit op aanvraag voor het wijzigen van de verleende omgevingvergunning (met kenmerk: Z/19/609978 d.d. 20-02-2020) over het verkleinen van het kantoorgedeelte op het perceel Handelsweg 45 in Lemelerveld</meta:user-defined>
    <meta:user-defined meta:name="OVERHEID.PostcodeHuisnummer/OVERHEIDop.postcodeHuisnummer">8152BN 45</meta:user-defined>
    <meta:user-defined meta:name="OVERHEIDop.straatnaam">Handelsweg</meta:user-defined>
    <meta:user-defined meta:name="OVERHEIDop.woonplaats">Lemelervel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547</meta:user-defined>
    <meta:user-defined meta:name="OVERHEIDop.GmbID/DC.identifier">gmb-2021-110547</meta:user-defined>
    <meta:user-defined meta:name="OVERHEIDop.versieInformatie"/>
  </office:meta>
</office:document-meta>
</file>