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rande 24, 2152 CP, kappen van een es boom, 09-01-2021, zaaknummer 4409589, olonummer 5730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5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43.381 476104.247</meta:user-defined>
    <meta:user-defined meta:name="DC.title">Aangevraagde omgevingsvergunning, Nieuw-Vennep, Warande 24, 2152 CP, kappen van een es boom, 09-01-2021, zaaknummer 4409589, olonummer 5730329.</meta:user-defined>
    <meta:user-defined meta:name="OVERHEID.PostcodeHuisnummer/OVERHEIDop.postcodeHuisnummer">2152CP 24</meta:user-defined>
    <meta:user-defined meta:name="OVERHEIDop.straatnaam">Warande</meta:user-defined>
    <meta:user-defined meta:name="OVERHEIDop.woonplaats">Nieuw-Vennep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54</meta:user-defined>
    <meta:user-defined meta:name="OVERHEIDop.GmbID/DC.identifier">gmb-2021-11054</meta:user-defined>
    <meta:user-defined meta:name="OVERHEIDop.versieInformatie"/>
  </office:meta>
</office:document-meta>
</file>