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Actualisatie voorschriften Solcamastraat 24A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4A, Sumar</text:p>
            <text:p text:style-name="common-al">Zaaknummer: 073738102</text:p>
            <text:p text:style-name="common-al">Actualisatie voorschriften</text:p>
            <text:p text:style-name="common-al">Datum ontvangst: 19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053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3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3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01 577706</meta:user-defined>
    <meta:user-defined meta:name="DC.title">Gemeente Tytsjerksteradiel - Ontwerp-omgevingsvergunning (uitgebreide procedure), Actualisatie voorschriften Solcamastraat 24A, Sumar</meta:user-defined>
    <meta:user-defined meta:name="OVERHEID.PostcodeHuisnummer/OVERHEIDop.postcodeHuisnummer">9262ND 24</meta:user-defined>
    <meta:user-defined meta:name="OVERHEIDop.straatnaam">Solcamastraat</meta:user-defined>
    <meta:user-defined meta:name="OVERHEIDop.woonplaats">Sumar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30</meta:user-defined>
    <meta:user-defined meta:name="OVERHEIDop.GmbID/DC.identifier">gmb-2021-110530</meta:user-defined>
    <meta:user-defined meta:name="OVERHEIDop.versieInformatie"/>
  </office:meta>
</office:document-meta>
</file>