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 , Hoofdstraat 4, het plaatsen van een longeercirk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6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uinen </text:span>
          </text:p>
            <text:p text:style-name="common-al">Hoofdstraat 4, het plaatsen van een longeercirkel, 1512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51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1629.08 550233.14</meta:user-defined>
    <meta:user-defined meta:name="DC.title">Gemeente Borger-Odoorn, Buinen , Hoofdstraat 4, het plaatsen van een longeercirkel, (besluit verlengen beslistermijn)</meta:user-defined>
    <meta:user-defined meta:name="OVERHEID.PostcodeHuisnummer/OVERHEIDop.postcodeHuisnummer">9528PD 4</meta:user-defined>
    <meta:user-defined meta:name="OVERHEIDop.straatnaam">Hoofdstraat</meta:user-defined>
    <meta:user-defined meta:name="OVERHEIDop.woonplaats">Bui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11</meta:user-defined>
    <meta:user-defined meta:name="OVERHEIDop.GmbID/DC.identifier">gmb-2021-110511</meta:user-defined>
    <meta:user-defined meta:name="OVERHEIDop.versieInformatie"/>
  </office:meta>
</office:document-meta>
</file>